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weg 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1 een besluit genomen op de aanvraag omgevingsvergunning voor het brandveilig gebruik op locatie Zandbergweg 11A te Helden. De aanvraag is geregistreerd onder zaaknummer 18942224890.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1 jan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jan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0.41 371801.27</meta:user-defined>
    <meta:user-defined meta:name="DC.title">verleende omgevingsvergunning Zandbergweg 11A te Helden</meta:user-defined>
    <meta:user-defined meta:name="OVERHEID.PostcodeHuisnummer/OVERHEIDop.postcodeHuisnummer">5988NV 11</meta:user-defined>
    <meta:user-defined meta:name="OVERHEIDop.straatnaam">Zandbergweg</meta:user-defined>
    <meta:user-defined meta:name="OVERHEIDop.woonplaats">Helden</meta:user-defined>
    <meta:user-defined meta:name="DCTERMS.W3CDTF/DCTERMS.available">2021-01-20</meta:user-defined>
    <meta:user-defined meta:name="DCTERMS.W3CDTF/OVERHEIDop.jaargang">2021</meta:user-defined>
    <meta:user-defined meta:name="OVERHEIDop.publicationIssue">17379</meta:user-defined>
    <meta:user-defined meta:name="OVERHEIDop.GmbID/DC.identifier">gmb-2021-17379</meta:user-defined>
    <meta:user-defined meta:name="OVERHEIDop.versieInformatie"/>
  </office:meta>
</office:document-meta>
</file>