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Botermarkt 23A-2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6298</text:p>
            <text:p text:style-name="common-al">Ingekomen: 21-05-2021 12:56</text:p>
            <text:p text:style-name="common-al">Locatie: Botermarkt 23A-2 2311EN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78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8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 </meta:user-defined>
    <dc:language>nl</dc:language>
    <meta:user-defined meta:name="OVERHEID.EPSG28992/DC.spatial">93805.5060654833 463556.631446953</meta:user-defined>
    <meta:user-defined meta:name="DC.title">Aanvraag onttrekkingsvergunning, kamerverhuur met 3 wooneenheden, Botermarkt 23A-2 2311EN Leiden</meta:user-defined>
    <meta:user-defined meta:name="OVERHEID.PostcodeHuisnummer/OVERHEIDop.postcodeHuisnummer">2311EN 23</meta:user-defined>
    <meta:user-defined meta:name="OVERHEIDop.straatnaam">Botermark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3783</meta:user-defined>
    <meta:user-defined meta:name="OVERHEIDop.GmbID/DC.identifier">gmb-2021-173783</meta:user-defined>
    <meta:user-defined meta:name="OVERHEIDop.versieInformatie"/>
  </office:meta>
</office:document-meta>
</file>