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ranciscanenstraat 10 t/m 24 (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ranciscanenstraat 10 t/m 24 (even) te Venlo</text:span>
            </text:span>
          </text:p>
            <text:p text:style-name="common-al">Voor het veranderen van 8 zorgwoningen naar woningen ten behoeve van kamergewijze verhuur</text:p>
            <text:p text:style-name="common-al">Ontvangen op 20 mei 2021</text:p>
            <text:p text:style-name="common-al">Kenmerk 2021-09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377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7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77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18.85 374953.85</meta:user-defined>
    <meta:user-defined meta:name="OVERHEID.EPSG28992/DC.spatial">210178.27 374985.13</meta:user-defined>
    <meta:user-defined meta:name="OVERHEID.EPSG28992/DC.spatial">210199.59 374974.04</meta:user-defined>
    <meta:user-defined meta:name="OVERHEID.EPSG28992/DC.spatial">210191.38 374979.13</meta:user-defined>
    <meta:user-defined meta:name="OVERHEID.EPSG28992/DC.spatial">210216.08 374945.78</meta:user-defined>
    <meta:user-defined meta:name="OVERHEID.EPSG28992/DC.spatial">210210.78 374934.25</meta:user-defined>
    <meta:user-defined meta:name="OVERHEID.EPSG28992/DC.spatial">210220.38 374966.45</meta:user-defined>
    <meta:user-defined meta:name="OVERHEID.EPSG28992/DC.spatial">210169.02 374988.01</meta:user-defined>
    <meta:user-defined meta:name="DC.title">Ontvangen aanvraag om een omgevingsvergunning- Franciscanenstraat 10 t/m 24 (even) te Venlo</meta:user-defined>
    <meta:user-defined meta:name="OVERHEID.PostcodeHuisnummer/OVERHEIDop.postcodeHuisnummer">5913TA 20</meta:user-defined>
    <meta:user-defined meta:name="OVERHEID.PostcodeHuisnummer/OVERHEIDop.postcodeHuisnummer">5913TA 12</meta:user-defined>
    <meta:user-defined meta:name="OVERHEID.PostcodeHuisnummer/OVERHEIDop.postcodeHuisnummer">5913TA 16</meta:user-defined>
    <meta:user-defined meta:name="OVERHEID.PostcodeHuisnummer/OVERHEIDop.postcodeHuisnummer">5913TA 14</meta:user-defined>
    <meta:user-defined meta:name="OVERHEID.PostcodeHuisnummer/OVERHEIDop.postcodeHuisnummer">5913TA 22</meta:user-defined>
    <meta:user-defined meta:name="OVERHEID.PostcodeHuisnummer/OVERHEIDop.postcodeHuisnummer">5913TA 24</meta:user-defined>
    <meta:user-defined meta:name="OVERHEID.PostcodeHuisnummer/OVERHEIDop.postcodeHuisnummer">5913TA 18</meta:user-defined>
    <meta:user-defined meta:name="OVERHEID.PostcodeHuisnummer/OVERHEIDop.postcodeHuisnummer">5913TA 10</meta:user-defined>
    <meta:user-defined meta:name="OVERHEIDop.straatnaam">Franciscanenstraat</meta:user-defined>
    <meta:user-defined meta:name="OVERHEIDop.straatnaam">Franciscanenstraat</meta:user-defined>
    <meta:user-defined meta:name="OVERHEIDop.straatnaam">Franciscanenstraat</meta:user-defined>
    <meta:user-defined meta:name="OVERHEIDop.straatnaam">Franciscanenstraat</meta:user-defined>
    <meta:user-defined meta:name="OVERHEIDop.straatnaam">Franciscanenstraat</meta:user-defined>
    <meta:user-defined meta:name="OVERHEIDop.straatnaam">Franciscanenstraat</meta:user-defined>
    <meta:user-defined meta:name="OVERHEIDop.straatnaam">Franciscanenstraat</meta:user-defined>
    <meta:user-defined meta:name="OVERHEIDop.straatnaam">Franciscanen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6-03</meta:user-defined>
    <meta:user-defined meta:name="DCTERMS.W3CDTF/OVERHEIDop.jaargang">2021</meta:user-defined>
    <meta:user-defined meta:name="OVERHEIDop.publicationIssue">173779</meta:user-defined>
    <meta:user-defined meta:name="OVERHEIDop.GmbID/DC.identifier">gmb-2021-173779</meta:user-defined>
    <meta:user-defined meta:name="OVERHEIDop.versieInformatie"/>
  </office:meta>
</office:document-meta>
</file>