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5, 7346 AC, Hoog Soeren, het veranderen voorgevel woning (kozijnwijzi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1 </text:p>
            <text:p text:style-name="common-al">Wabonummer: D21/027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7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6</meta:user-defined>
    <dc:language>nl</dc:language>
    <meta:user-defined meta:name="OVERHEID.EPSG28992/DC.spatial">188304.36 470099.716</meta:user-defined>
    <meta:user-defined meta:name="DC.title">Verleende omgevingsvergunning Hoog Soeren 35, 7346 AC, Hoog Soeren, het veranderen voorgevel woning (kozijnwijzigingen)</meta:user-defined>
    <meta:user-defined meta:name="OVERHEID.PostcodeHuisnummer/OVERHEIDop.postcodeHuisnummer">7346AC 35</meta:user-defined>
    <meta:user-defined meta:name="OVERHEIDop.straatnaam">Hoog Soeren</meta:user-defined>
    <meta:user-defined meta:name="OVERHEIDop.woonplaats">Hoog Soeren</meta:user-defined>
    <meta:user-defined meta:name="DCTERMS.W3CDTF/DCTERMS.available">2021-06-03</meta:user-defined>
    <meta:user-defined meta:name="DCTERMS.W3CDTF/OVERHEIDop.jaargang">2021</meta:user-defined>
    <meta:user-defined meta:name="OVERHEIDop.publicationIssue">173775</meta:user-defined>
    <meta:user-defined meta:name="OVERHEIDop.GmbID/DC.identifier">gmb-2021-173775</meta:user-defined>
    <meta:user-defined meta:name="OVERHEIDop.versieInformatie"/>
  </office:meta>
</office:document-meta>
</file>