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Talinghof 1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NR | Talinghof 16 | gevel/kozijn wijzigen/vervangen | 24-5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377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7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7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360.862 444154.964</meta:user-defined>
    <meta:user-defined meta:name="DC.title">Gemeente Delft - meldingen bouw - Talinghof 16, Delft</meta:user-defined>
    <meta:user-defined meta:name="OVERHEID.PostcodeHuisnummer/OVERHEIDop.postcodeHuisnummer">2623NR 16</meta:user-defined>
    <meta:user-defined meta:name="OVERHEIDop.straatnaam">Talinghof</meta:user-defined>
    <meta:user-defined meta:name="OVERHEIDop.woonplaats">Delf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774</meta:user-defined>
    <meta:user-defined meta:name="OVERHEIDop.GmbID/DC.identifier">gmb-2021-173774</meta:user-defined>
    <meta:user-defined meta:name="OVERHEIDop.versieInformatie"/>
  </office:meta>
</office:document-meta>
</file>