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ent nabij Burgemeester Koetjestraat 2 (HAM00G3724) Vroomshoop, zaaknummer 1700ESUITE27996202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In een tent nabij Burgemeester Koetjestraat 2 (HAM00G3724) in Vroomshoop</text:p>
            <text:p text:style-name="common-al">Wat?: Aanvraag voor het schenken van zwakalcoholhoudende drank tijdens de Feestweek Vroomshoop in een feesttent aan de Burg. Koetjestraat 2 in Vroomshoop.</text:p>
            <text:p text:style-name="common-al">Wanneer?: 4-9-2021 van 20:00 tot 01:00 uur, 5-9-2021 van 13:00 tot 21:00 uur, 8-9-2021 van 13:30 tot 00:00 uur, 9-9-2021 van 13:30 tot 00:00 uur, 10-9-2021 van 15:00 tot 01:00 uur en 11-9-2021 van 15:00 tot 01:00 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375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5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5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feesttent Burg. Koetjestraat 2, Vroomshoop; feestweek Vroomshoop 2021; 04-09 ...</meta:user-defined>
    <dc:language>nl</dc:language>
    <meta:user-defined meta:name="OVERHEID.EPSG28992/DC.spatial">235294.173505037 497367.568624864</meta:user-defined>
    <meta:user-defined meta:name="DC.title">Gemeente Twenterand - Ingekomen aanvraag, Tent nabij Burgemeester Koetjestraat 2 (HAM00G3724) Vroomshoop, zaaknummer 1700ESUITE279962021.</meta:user-defined>
    <meta:user-defined meta:name="OVERHEID.PostcodeHuisnummer/OVERHEIDop.postcodeHuisnummer">7681ZP 2</meta:user-defined>
    <meta:user-defined meta:name="OVERHEIDop.straatnaam">Burgemeester Koetjestraat</meta:user-defined>
    <meta:user-defined meta:name="OVERHEIDop.woonplaats">Vroomshoop</meta:user-defined>
    <meta:user-defined meta:name="DCTERMS.W3CDTF/DCTERMS.available">2021-06-03</meta:user-defined>
    <meta:user-defined meta:name="DCTERMS.W3CDTF/OVERHEIDop.jaargang">2021</meta:user-defined>
    <meta:user-defined meta:name="OVERHEIDop.publicationIssue">173756</meta:user-defined>
    <meta:user-defined meta:name="OVERHEIDop.GmbID/DC.identifier">gmb-2021-173756</meta:user-defined>
    <meta:user-defined meta:name="OVERHEIDop.versieInformatie"/>
  </office:meta>
</office:document-meta>
</file>