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33 reguliere procedure verleend, Havenhoof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avenhoofd 2 2993 EK Barendrecht (B210311333), voor het realiseren van een terras op het water (verz. 25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375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5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33</meta:user-defined>
    <meta:user-defined meta:name="DCTERMS.abstract">Havenhoofd 2, realiseren van een terras op het water </meta:user-defined>
    <dc:language>nl</dc:language>
    <meta:user-defined meta:name="OVERHEID.EPSG28992/DC.spatial">93652.245 429009.956</meta:user-defined>
    <meta:user-defined meta:name="DC.title">Omgevingsvergunning B210311333 reguliere procedure verleend, Havenhoofd 2</meta:user-defined>
    <meta:user-defined meta:name="OVERHEID.PostcodeHuisnummer/OVERHEIDop.postcodeHuisnummer">2993EK 2</meta:user-defined>
    <meta:user-defined meta:name="OVERHEIDop.straatnaam">Havenhoofd</meta:user-defined>
    <meta:user-defined meta:name="OVERHEIDop.woonplaats">Baren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753</meta:user-defined>
    <meta:user-defined meta:name="OVERHEIDop.GmbID/DC.identifier">gmb-2021-173753</meta:user-defined>
    <meta:user-defined meta:name="OVERHEIDop.versieInformatie"/>
  </office:meta>
</office:document-meta>
</file>