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drechtstraat 19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Duivendrechtstraat 19 , 3089TD , het realiseren van een nieuwe gymzaal met bijbehorende functies. ( datum besluit 25-05-2021, op dezelfde dag verzonden , dossiernummer OMV.21.03.00051 ) </text:p>
            <text:p text:style-name="common-al">Bezwaar</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7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251.7 434062.4</meta:user-defined>
    <meta:user-defined meta:name="DC.title">verleende omgevingsvergunning Duivendrechtstraat 19</meta:user-defined>
    <meta:user-defined meta:name="OVERHEID.PostcodeHuisnummer/OVERHEIDop.postcodeHuisnummer">3089TD 19</meta:user-defined>
    <meta:user-defined meta:name="OVERHEIDop.straatnaam">Duivendrechtstraat</meta:user-defined>
    <meta:user-defined meta:name="OVERHEIDop.woonplaats">Rotterdam</meta:user-defined>
    <meta:user-defined meta:name="DCTERMS.W3CDTF/DCTERMS.available">2021-06-03</meta:user-defined>
    <meta:user-defined meta:name="DCTERMS.W3CDTF/OVERHEIDop.jaargang">2021</meta:user-defined>
    <meta:user-defined meta:name="OVERHEIDop.publicationIssue">173746</meta:user-defined>
    <meta:user-defined meta:name="OVERHEIDop.GmbID/DC.identifier">gmb-2021-173746</meta:user-defined>
    <meta:user-defined meta:name="OVERHEIDop.versieInformatie"/>
  </office:meta>
</office:document-meta>
</file>