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483 reguliere procedure verleend, Klompenmakerij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Klompenmakerij 19 2993 AJ Barendrecht (B210311483), voor het plaatsen van een dakkapel op het voordakvlak (verz. 25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373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3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3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483</meta:user-defined>
    <meta:user-defined meta:name="DCTERMS.abstract">Klompenmakerij 19, plaatsen dakkapel op het voordakvlak </meta:user-defined>
    <dc:language>nl</dc:language>
    <meta:user-defined meta:name="OVERHEID.EPSG28992/DC.spatial">92703.033 430232.823</meta:user-defined>
    <meta:user-defined meta:name="DC.title">Omgevingsvergunning B210311483 reguliere procedure verleend, Klompenmakerij 19</meta:user-defined>
    <meta:user-defined meta:name="OVERHEID.PostcodeHuisnummer/OVERHEIDop.postcodeHuisnummer">2993AJ 19</meta:user-defined>
    <meta:user-defined meta:name="OVERHEIDop.straatnaam">Klompenmakerij</meta:user-defined>
    <meta:user-defined meta:name="OVERHEIDop.woonplaats">Barendre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739</meta:user-defined>
    <meta:user-defined meta:name="OVERHEIDop.GmbID/DC.identifier">gmb-2021-173739</meta:user-defined>
    <meta:user-defined meta:name="OVERHEIDop.versieInformatie"/>
  </office:meta>
</office:document-meta>
</file>