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rgeind 33, 6041A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rgeind 33, 6041AP Roermond: aanpassen interne constructie en plaatsen 2 dakkapell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1825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6 mei 2021besloten voor de beslissing op de aanvraag de beslistermijn met maximaal 6 weken te verlengen tot uiterlijk 19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73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73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Borgeind 33, 6041AP Roermond: aanpassen interne constructie en plaatsen 2 dakkapellen</meta:user-defined>
    <dc:language>nl</dc:language>
    <meta:user-defined meta:name="OVERHEID.EPSG28992/DC.spatial">197460.85 358197.43</meta:user-defined>
    <meta:user-defined meta:name="DC.title">Borgeind 33, 6041AP Roermond - Verlengen beslistermijn aanvraag omgevingsvergunning</meta:user-defined>
    <meta:user-defined meta:name="OVERHEID.PostcodeHuisnummer/OVERHEIDop.postcodeHuisnummer">6041AP 33</meta:user-defined>
    <meta:user-defined meta:name="OVERHEIDop.straatnaam">Borgeind</meta:user-defined>
    <meta:user-defined meta:name="OVERHEIDop.woonplaats">Roermo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3737</meta:user-defined>
    <meta:user-defined meta:name="OVERHEIDop.GmbID/DC.identifier">gmb-2021-173737</meta:user-defined>
    <meta:user-defined meta:name="OVERHEIDop.versieInformatie"/>
  </office:meta>
</office:document-meta>
</file>