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 Krugerstraat 2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Paul Krugerstraat 250 , 3072GS , het plaatsen van een afzuigkanaal.</text:p>
            <text:p text:style-name="common-al">( datum besluit 27-05-2021, op 28-05-2021 verzonden , dossiernummer OMV.21.03.00798 )</text:p>
            <text:p text:style-name="common-al">Bezwaar</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73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3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3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673.44 434823.59</meta:user-defined>
    <meta:user-defined meta:name="DC.title">verleende omgevingsvergunning Paul Krugerstraat 250</meta:user-defined>
    <meta:user-defined meta:name="OVERHEID.PostcodeHuisnummer/OVERHEIDop.postcodeHuisnummer">3072GS 250</meta:user-defined>
    <meta:user-defined meta:name="OVERHEIDop.straatnaam">Paul Krugerstraat</meta:user-defined>
    <meta:user-defined meta:name="OVERHEIDop.woonplaats">Rotterdam</meta:user-defined>
    <meta:user-defined meta:name="DCTERMS.W3CDTF/DCTERMS.available">2021-06-03</meta:user-defined>
    <meta:user-defined meta:name="DCTERMS.W3CDTF/OVERHEIDop.jaargang">2021</meta:user-defined>
    <meta:user-defined meta:name="OVERHEIDop.publicationIssue">173736</meta:user-defined>
    <meta:user-defined meta:name="OVERHEIDop.GmbID/DC.identifier">gmb-2021-173736</meta:user-defined>
    <meta:user-defined meta:name="OVERHEIDop.versieInformatie"/>
  </office:meta>
</office:document-meta>
</file>