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21 en 23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1 een besluit genomen op de aanvraag omgevingsvergunning voor het oprichten van twee prefab stations op locatie Witdonk 21 en 23 Meijel. De aanvraag is geregistreerd onder zaaknummer 189422709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plan is digitaal te raadplegen op www.ruimtelijkeplannen.nl. Het IDN-nummer van het vastgestelde bestemmingsplan is: NL.IMRO.1894.OMG0126-VG01</text:p>
            <text:p text:style-name="common-al">Het besluit en de bijbehorende stukken liggen vanaf 21 jan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1 jan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07.48 370072.91</meta:user-defined>
    <meta:user-defined meta:name="DC.title">verleende omgevingsvergunning Witdonk 21 en 23 Meijel</meta:user-defined>
    <meta:user-defined meta:name="OVERHEID.PostcodeHuisnummer/OVERHEIDop.postcodeHuisnummer">5768RD 20</meta:user-defined>
    <meta:user-defined meta:name="OVERHEIDop.straatnaam">Witdonk</meta:user-defined>
    <meta:user-defined meta:name="OVERHEIDop.woonplaats">Meijel</meta:user-defined>
    <meta:user-defined meta:name="DCTERMS.W3CDTF/DCTERMS.available">2021-01-20</meta:user-defined>
    <meta:user-defined meta:name="DCTERMS.W3CDTF/OVERHEIDop.jaargang">2021</meta:user-defined>
    <meta:user-defined meta:name="OVERHEIDop.publicationIssue">17372</meta:user-defined>
    <meta:user-defined meta:name="OVERHEIDop.GmbID/DC.identifier">gmb-2021-17372</meta:user-defined>
    <meta:user-defined meta:name="OVERHEIDop.versieInformatie"/>
  </office:meta>
</office:document-meta>
</file>