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5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ei 2021 met zaaknummer <text:span text:style-name="nadrukvet">M-SLM210163 </text:span>voor het slopen van de bestaande garage op de locatie <text:span text:style-name="nadrukvet">Weststraat 56 in Philippine.</text:span></text:p>
            <text:p text:style-name="common-al">De sloopmelding is op1 juni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7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165.78 366970.38</meta:user-defined>
    <meta:user-defined meta:name="DC.title">sloopmelding - Weststraat 56 in Philippine</meta:user-defined>
    <meta:user-defined meta:name="OVERHEID.PostcodeHuisnummer/OVERHEIDop.postcodeHuisnummer">4553AK 56</meta:user-defined>
    <meta:user-defined meta:name="OVERHEIDop.straatnaam">Weststraat</meta:user-defined>
    <meta:user-defined meta:name="OVERHEIDop.woonplaats">Philippin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715</meta:user-defined>
    <meta:user-defined meta:name="OVERHEIDop.GmbID/DC.identifier">gmb-2021-173715</meta:user-defined>
    <meta:user-defined meta:name="OVERHEIDop.versieInformatie"/>
  </office:meta>
</office:document-meta>
</file>