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ollensstraat 71 , 3035ND , op de locatie Tollensstraat 71 t/m 77, 3035ND te Rotterdam. Het </text:p>
            <text:p text:style-name="common-al">project betreft uitsluitend funderingsherstel.( datum besluit 26-05-2021, op dezelfde dag verzonden , dossiernummer OMV.21.03.0049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00.85 438431.8</meta:user-defined>
    <meta:user-defined meta:name="DC.title">verleende omgevingsvergunning Tollensstraat 71</meta:user-defined>
    <meta:user-defined meta:name="OVERHEID.PostcodeHuisnummer/OVERHEIDop.postcodeHuisnummer">3035ND 71</meta:user-defined>
    <meta:user-defined meta:name="OVERHEIDop.straatnaam">Tollensstraat</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173712</meta:user-defined>
    <meta:user-defined meta:name="OVERHEIDop.GmbID/DC.identifier">gmb-2021-173712</meta:user-defined>
    <meta:user-defined meta:name="OVERHEIDop.versieInformatie"/>
  </office:meta>
</office:document-meta>
</file>