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thovenstraat 7, 6044P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thovenstraat 7, 6044PH Roermond: gebruik gedeelte begane grond (multifunctionele ruimte) als kinderopva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173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mei 2021 besloten voor de beslissing op de aanvraag de beslistermijn met maximaal 6 weken te verlengen tot uiterlijk 19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0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0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0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Beethovenstraat 7, 6044PH Roermond: gebruik gedeelte begane grond (multifunctionele ruimte) als kinderopvang</meta:user-defined>
    <dc:language>nl</dc:language>
    <meta:user-defined meta:name="OVERHEID.EPSG28992/DC.spatial">198595.45 355082.95</meta:user-defined>
    <meta:user-defined meta:name="DC.title">Beethovenstraat 7, 6044PH Roermond - Verlengen beslistermijn aanvraag omgevingsvergunning</meta:user-defined>
    <meta:user-defined meta:name="OVERHEID.PostcodeHuisnummer/OVERHEIDop.postcodeHuisnummer">6044PH 7</meta:user-defined>
    <meta:user-defined meta:name="OVERHEIDop.straatnaam">Beethovenstraat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706</meta:user-defined>
    <meta:user-defined meta:name="OVERHEIDop.GmbID/DC.identifier">gmb-2021-173706</meta:user-defined>
    <meta:user-defined meta:name="OVERHEIDop.versieInformatie"/>
  </office:meta>
</office:document-meta>
</file>