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of uitrit, Geererf 30 4824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20</text:p>
            <text:p text:style-name="common-al">Verzenddatum besluit: 01-06-2021</text:p>
            <text:p text:style-name="common-al">Locatie: Geererf 30 4824GL Breda</text:p>
            <text:p text:style-name="common-al">Projectomschrijving: het aanleggen van een 2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70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10890.206080314 402984.772408694</meta:user-defined>
    <meta:user-defined meta:name="DC.title">Verleende omgevingsvergunning met reguliere procedure, het aanleggen van een 2de in- of uitrit, Geererf 30 4824GL Breda</meta:user-defined>
    <meta:user-defined meta:name="OVERHEID.PostcodeHuisnummer/OVERHEIDop.postcodeHuisnummer">4824GL 32</meta:user-defined>
    <meta:user-defined meta:name="OVERHEIDop.straatnaam">Geererf</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3703</meta:user-defined>
    <meta:user-defined meta:name="OVERHEIDop.GmbID/DC.identifier">gmb-2021-173703</meta:user-defined>
    <meta:user-defined meta:name="OVERHEIDop.versieInformatie"/>
  </office:meta>
</office:document-meta>
</file>