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Eerste wijziging Lijst waardevolle bomen 2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Ronde Venen maken bekend dat zij het ontwerpbesluit Eerste wijziging Lijst waardevolle bomen 2014 hebben vastgesteld en op grond van afdeling 3.4 van de Algemene wet bestuursrecht (Awb) ter inzage leggen.</text:p>
            <text:p text:style-name="common-al">
            <text:span text:style-name="nadrukvet">Inzage</text:span>
          </text:p>
            <text:p text:style-name="common-al">Het ontwerpbesluit ligt vanaf 7 juni 2021 gedurende zes weken ter inzage. Overeenkomstig afdeling 3.4 van de Algemene wet bestuursrecht wordt het ontwerpbesluit gepubliceerd. Deze kan worden ingezien via <text:a xlink:href="http://www.derondevenen.nl" xlink:type="simple">www.derondevenen.nl</text:a> (kopje ‘bekendmakingen’) of tijdens de openingstijden van het gemeentehuis.</text:p>
            <text:p text:style-name="common-al">
            <text:span text:style-name="nadrukvet">Zienswijzen</text:span>
          </text:p>
            <text:p text:style-name="common-al">Tijdens de termijn van inzage kunnen belanghebbenden een zienswijze (uw mening of opmerking) indienen over dit ontwerpbesluit. U kunt dit doen door een brief te sturen naar: college van B en W van De Ronde Venen, postbus 250, 3640 AG Mijdrecht. In de zienswijze moet het volgende staan: locatie van de boom waar u uw zienswijze op geeft, uw naam en adres, datum, handtekening en motivering. U kunt ook uw zienswijze mondeling kenbaar maken bij de behandelend ambtenaar, mevrouw Marloes Pikkemaat, 0297-551585. Bereikbaar op maandag en donderdag. Zienswijzen die per e-mail worden ingediend, worden niet geaccepteerd.</text:p>
            <text:p text:style-name="last-al">Wij maken u erop attent dat slechts beroep tegen het uiteindelijke besluit kan worden ingediend als ook een zienswijze is ingebracht tegen het ontwerpbesluit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4 juni 2021</text:span>
          </text:p>
          </text:section>
          <text:section text:name="ondertekening_id1-3-2-2-2">
            <text:p><text:span text:style-name="functie">Het college van burgemeester en wethouders van gemeente De Ronde Venen,</text:span></text:p>
            <text:p><text:span text:style-name="deze">Namens deze:</text:span></text:p>
            <text:p><text:span text:style-name="ondertekening_naam">
            <text:span text:style-name="voornaam">Marloes</text:span>
            <text:span text:style-name="achternaam">Pikkemaa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369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Natuur en milieu | Organisatie en beleid</meta:user-defined>
    <dc:language>nl</dc:language>
    <meta:user-defined meta:name="OVERHEID.EPSG28992/DC.spatial">119446.975 468811.401</meta:user-defined>
    <meta:user-defined meta:name="DC.title">Ontwerpbesluit Eerste wijziging Lijst waardevolle bomen 2014</meta:user-defined>
    <meta:user-defined meta:name="OVERHEID.PostcodeHuisnummer/OVERHEIDop.postcodeHuisnummer">3641AL 52</meta:user-defined>
    <meta:user-defined meta:name="OVERHEIDop.straatnaam">Croonstadtlaan</meta:user-defined>
    <meta:user-defined meta:name="OVERHEIDop.woonplaats">Mijdrecht</meta:user-defined>
    <meta:user-defined meta:name="DCTERMS.W3CDTF/DCTERMS.available">2021-06-04</meta:user-defined>
    <meta:user-defined meta:name="DCTERMS.W3CDTF/OVERHEIDop.jaargang">2021</meta:user-defined>
    <meta:user-defined meta:name="OVERHEIDop.publicationIssue">173693</meta:user-defined>
    <meta:user-defined meta:name="OVERHEIDop.GmbID/DC.identifier">gmb-2021-173693</meta:user-defined>
    <meta:user-defined meta:name="OVERHEIDop.versieInformatie"/>
  </office:meta>
</office:document-meta>
</file>