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rlengde Hereweg 163, 9721 AN Groningen – terugbrengen oorspronkelijke kleuren op gevels (verzenddatum 27-05-2021, dossiernummer 202076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6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32.845 579230.95</meta:user-defined>
    <meta:user-defined meta:name="DC.title">Definitief besluit omgevingsvergunning: Verlengde Hereweg 163, 9721 AN Groningen – terugbrengen oorspronkelijke kleuren op gevels (verzenddatum 27-05-2021, dossiernummer 202076979)</meta:user-defined>
    <meta:user-defined meta:name="OVERHEID.PostcodeHuisnummer/OVERHEIDop.postcodeHuisnummer">9721AN 163</meta:user-defined>
    <meta:user-defined meta:name="OVERHEIDop.straatnaam">Verlengde Here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687</meta:user-defined>
    <meta:user-defined meta:name="OVERHEIDop.GmbID/DC.identifier">gmb-2021-173687</meta:user-defined>
    <meta:user-defined meta:name="OVERHEIDop.versieInformatie"/>
  </office:meta>
</office:document-meta>
</file>