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ny house uitbreiden - Vulcanusweg 295A,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A | bouw, strijdig gebruik met RO: tiny house uitbreiden | 21-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6.707 445449.479</meta:user-defined>
    <meta:user-defined meta:name="DC.title">Gemeente Delft - verlening omgevingsvergunning - tiny house uitbreiden - Vulcanusweg 295A,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82</meta:user-defined>
    <meta:user-defined meta:name="OVERHEIDop.GmbID/DC.identifier">gmb-2021-173682</meta:user-defined>
    <meta:user-defined meta:name="OVERHEIDop.versieInformatie"/>
  </office:meta>
</office:document-meta>
</file>