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NOODBEVEL 1 JUNI 2021 DE BURGEMEESTER VAN AMSTERDAM, DE BURGEMEESTER VAN AMSTELVEEN, DE BURGEMEESTER VAN OUDER-AMSTEL EN DE BURGEMEESTER VAN DIEMEN</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175 Gemeentewet, en gezien het besluit van de burgemeesters, in afstemming met hun driehoek, om uit vrees voor ernstige wanordelijkheden maatregelen te treffen;</text:p>
            <text:p text:style-name="al"/>
            <text:p text:style-name="al">Overwegende dat:</text:p>
            <text:p text:style-name="al"/>
            <text:list text:style-name="id1-3-2-2-1-6">
              <text:list-item text:style-override="id1-3-2-2-1-6-1">
                <text:number>•</text:number>
                <text:p text:style-name="al">Een Amsterdamse crimineel en voormalig leider van de Amsterdamse chapter van de – in 2020 onherroepelijk verboden – motorclub Satudarah én hooggeplaatst lid van de harde kern van Ajax, de heer E. Belserang, op 25 mei 2021 een natuurlijke dood is gestorven en van wie de uitvaart plaatsvindt op dinsdag 1 juni 2021 te Amsterdam;</text:p>
              </text:list-item>
              <text:list-item text:style-override="id1-3-2-2-1-6-2">
                <text:number>•</text:number>
                <text:p text:style-name="al">Op basis van beschikbare politie informatie is de reële verwachting dat de uitvaart van dhr. Belserang gepaard zal gaan met een hoge opkomst van (hooggeplaatste) leden van verboden motorclub Satudarah en haar verboden supportclubs, wiens criminele typering, gedragingen en aanwezigheid risico vormen voor ernstige wanordelijkheden, de rechtsorde en de coronamaatregelen;</text:p>
              </text:list-item>
              <text:list-item text:style-override="id1-3-2-2-1-6-3">
                <text:number>•</text:number>
                <text:p text:style-name="al">Deze uitvaart zal leiden tot een rouwstoet bestaande uit 600 tot 1000, ofwel honderden motoren, rijdend door gemeenten Amstelveen, Amsterdam en Ouder-Amstel zoals aangegeven op bijgevoegde route, wat kan leiden tot grootschalige en langdurige verkeershinder en –overtredingen;</text:p>
              </text:list-item>
              <text:list-item text:style-override="id1-3-2-2-1-6-4">
                <text:number>•</text:number>
                <text:p text:style-name="al">Deze uitvaart gepaard zal gaan met 200 tot 300, ofwel honderden harde kern supporters van Ajax, wiens traditie bij uitvaarten van harde kern supporters bestaat uit het afsteken van (zwaar illegaal) vuurwerk en wiens gedragingen bij samenkomsten/evenementen geregeld leidden tot wanordelijkheden en waarbij de reële verwachting is dat de harde kern Ajax voornemens is (zwaar illegaal) vuurwerk af te steken tijdens de uitvaart;</text:p>
              </text:list-item>
              <text:list-item text:style-override="id1-3-2-2-1-6-5">
                <text:number>•</text:number>
                <text:p text:style-name="al">Uit informatie van de politie blijkt dat het aannemelijk is dat velen (honderden) personen de stoet willen bijwonen, in auto’s of op motoren;</text:p>
              </text:list-item>
              <text:list-item text:style-override="id1-3-2-2-1-6-6">
                <text:number>•</text:number>
                <text:p text:style-name="al">de stoet zal aanvangen bij een woning in de Rivierenbuurt in Amsterdam;</text:p>
              </text:list-item>
              <text:list-item text:style-override="id1-3-2-2-1-6-7">
                <text:number>•</text:number>
                <text:p text:style-name="al">de stoet wil stoppen in Amstelveen bij de woning van de overledene, alwaar een ritueel gehouden wordt;</text:p>
              </text:list-item>
              <text:list-item text:style-override="id1-3-2-2-1-6-8">
                <text:number>•</text:number>
                <text:p text:style-name="al">de stoet vanaf daar naar het uitvaartcentrum Yarden in Zuidoost gaat en vervolgens naar begraafplaats Zorgvlied, waar de ter aarde bestelling zal plaatsvinden;</text:p>
              </text:list-item>
              <text:list-item text:style-override="id1-3-2-2-1-6-9">
                <text:number>•</text:number>
                <text:p text:style-name="al">de familieleden, en dierbaren/naasten van de overledene geen informatie geven over de route die zij volgen en dat zij niet bereid zijn tot het maken van afspraken over aantal deelnemers;</text:p>
              </text:list-item>
              <text:list-item text:style-override="id1-3-2-2-1-6-10">
                <text:number>•</text:number>
                <text:p text:style-name="al">het aannemelijk is dat de route die gekozen wordt (deels) door woonwijken gaat, waar het verkeer ernstig onder druk zal komen te staan;</text:p>
              </text:list-item>
              <text:list-item text:style-override="id1-3-2-2-1-6-11">
                <text:number>•</text:number>
                <text:p text:style-name="al">Er is concrete informatie van het meegedragen van zwaar (illegaal) vuurwerk, etc. en is het de politie ambtshalve bekend dat bij samenkomsten in de openbare ruimte van Satudarah leden wapens bij zich plegen te dragen, die hebben geleid tot het instellen van een Veiligheidsrisicogebied op de route van de rouwstoet op dinsdag 1 juni 2021; </text:p>
              </text:list-item>
              <text:list-item text:style-override="id1-3-2-2-1-6-12">
                <text:number>•</text:number>
                <text:p text:style-name="al">Er ernstige vrees is dat de huidige situatie, waarbij de route door woonwijken gaat, lijdt tot ernstige wanordelijkheden, waarbij de beschikbare juridische instrumenten onvoldoende toereikend zijn om een adequaat veiligheidsniveau te garanderen en verdere verstoringen van de openbare orde, en ernstige wanordelijkheden of de vrees daartoe, te voorkomen;\</text:p>
              </text:list-item>
              <text:list-item text:style-override="id1-3-2-2-1-6-13">
                <text:number>•</text:number>
                <text:p text:style-name="al">Het daarom noodzakelijk is om ter handhaving van de openbare orde, de gezondheid en ter bescherming van de veiligheid voor personen en goederen, maatregelen te treffen in de vorm van een noodbevel.</text:p>
              </text:list-item>
            </text:list>
            <text:p text:style-name="al"/>
            <text:p text:style-name="al">Gelet op: </text:p>
            <text:p text:style-name="al"/>
            <text:p text:style-name="al">Artikel 175, eerste lid van de Gemeentewet volgens welke bepaling in geval van oproerige beweging, van ernstige wanordelijkheden van rampen of zware ongevallen, dan wel ernstige vrees voor het ontstaan daarvan, de burgemeester bevoegd is alle bevelen te geven die hij ter handhaving van de openbare orde of ter beperking van gevaar nodig acht.</text:p>
            <text:p text:style-name="al"/>
            <text:p text:style-name="al">BEVELEN de burgemeesters van Amsterdam, Amstelveen, Ouder-Amstel en Diemen elk voor het grondgebied van hun eigen gemeente</text:p>
            <text:p text:style-name="al"/>
            <text:p text:style-name="al">Aan personen waarvan uit uiterlijk vertoon of anderszins blijkt dat zij willen deelnemen aan de rouwplechtigheden op dinsdag 1 juni 2021 of anderszins eer willen betonen aan de heer Belserang, dit enkel mag plaatsvinden op de volgende wijze:</text:p>
            <text:p text:style-name="al"/>
            <text:list text:style-name="id1-3-2-2-1-16">
              <text:list-item text:style-override="id1-3-2-2-1-16-1">
                <text:number>•</text:number>
                <text:p text:style-name="al">De route zoals aangegeven op bijgevoegd kaartje wordt gevolgd, met de lijkwagen, maximaal 19 volgauto’s en 30 motoren;</text:p>
              </text:list-item>
              <text:list-item text:style-override="id1-3-2-2-1-16-2">
                <text:number>•</text:number>
                <text:p text:style-name="al">Met in totaal maximaal 100 personen; </text:p>
              </text:list-item>
              <text:list-item text:style-override="id1-3-2-2-1-16-3">
                <text:number>•</text:number>
                <text:p text:style-name="al">Alle aanwijzingen, gegeven door de politie ter handhaving en uitvoering van dit bevel in het belang van de openbare orde of veiligheid van personen en goederen, dan wel ter beperking van gemeen gevaar, terstond en stipt op te volgen;</text:p>
              </text:list-item>
            </text:list>
            <text:p text:style-name="al"/>
            <text:p text:style-name="al">Andere gezamenlijke informele en/of spontane uitingen ten aanzien van het afscheid van de heer Belserang worden niet toegestaan. </text:p>
            <text:p text:style-name="al"/>
            <text:p text:style-name="al">Dit noodbevel wordt afgegeven op 1 juni 2021 en geldt van 10.00 uur tot 22.00 uur of zoveel eerder als het door de betreffende burgemeester(s) wordt ingetrokken. </text:p>
            <text:p text:style-name="al"/>
            <text:p text:style-name="al">Het niet voldoen aan dit bevel is een misdrijf op grond van artikel 184 Wetboek van Strafrecht. Het dragen van colors van Satudarah en supportclubs Saudara en Supportcrew 999 en voortzettingsvormen als Singa 19, is een misdrijf op basis van artikel 140, lid 2, Wetboek van Strafrecht. </text:p>
            <text:p text:style-name="al"/>
            <text:p text:style-name="al">Amsterdam, 1 juni 2021.</text:p>
            <text:p text:style-name="al">De burgemeester van Amsterdam,</text:p>
            <text:p text:style-name="al"/>
            <text:p text:style-name="al">Femke Halsema</text:p>
            <text:p text:style-name="al"/>
            <text:p text:style-name="al">&amp;</text:p>
            <text:p text:style-name="al"/>
            <text:p text:style-name="al">De burgemeester van Amstelveen,</text:p>
            <text:p text:style-name="al"/>
            <text:p text:style-name="al">Tjapko Poppens</text:p>
            <text:p text:style-name="al"/>
            <text:p text:style-name="al">&amp;</text:p>
            <text:p text:style-name="al"/>
            <text:p text:style-name="al">De burgemeester van Ouder-Amstel,</text:p>
            <text:p text:style-name="al"/>
            <text:p text:style-name="al">Joyce Langenacker</text:p>
            <text:p text:style-name="al"/>
            <text:p text:style-name="al">&amp;</text:p>
            <text:p text:style-name="al"/>
            <text:p text:style-name="al">De burgemeester van Diemen,</text:p>
            <text:p text:style-name="al"/>
            <text:p text:style-name="al">Erik Boog</text:p>
            <text:p text:style-name="al"/>
            <text:p text:style-name="al"/>
            <text:p text:style-name="al">Als u het niet eens bent met dit besluit, kunt u binnen 6 weken na verzenddatum van dit besluit een bezwaarschrift indienen bij de Gemeente Amsterdam, Amstelveel, Ouder-Amstel en/of Diemen. Het bezwaarschrift moet tenminste uw naam en adres bevatten, de datum, een omschrijving van het besluit waartegen het bezwaar is gericht en de gronden van het bezwaar. Het is wenselijk tevens een afschrift van dit besluit mee te zenden. Het bezwaarschrift moet u sturen naar: de Gemeente Amsterdam, Amstel 1, Postbus 202, 1000 AE Amsterdam, De Gemeente Amstelveen, Laan Nieuwer-Amstel 1, 1182 JR, Amstelveen, Gemeente Ouder Amstel, Dorpsstraat 14, 1191 BJ, Ouderkerk aan de Amstel, Gemeente Diemen, D.J. den Hartoglaan 1, 1111 ZB Die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65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5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5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Openbare orde en veiligheid | Organisatie en beleid</meta:user-defined>
    <meta:user-defined meta:name="DC.source">artikel 175 van de Gemeentewet]|[1.0:c:BWBR0005416&amp;artikel=175&amp;g=2021-01-01</meta:user-defined>
    <meta:user-defined meta:name="DCTERMS.alternative">NOODBEVEL 1 JUNI 2021 DE BURGEMEESTER VAN AMSTERDAM, DE BURGE-MEESTER VAN AMSTELVEEN, DE BURGEMEESTER VAN OUDER-AMSTEL en DE BURGEMEESTER VAN DIEMEN</meta:user-defined>
    <dc:language>nl</dc:language>
    <meta:user-defined meta:name="OVERHEID.Gemeente/DC.spatial">Amstelveen</meta:user-defined>
    <meta:user-defined meta:name="DC.title">NOODBEVEL 1 JUNI 2021 DE BURGEMEESTER VAN AMSTERDAM, DE BURGEMEESTER VAN AMSTELVEEN, DE BURGEMEESTER VAN OUDER-AMSTEL EN DE BURGEMEESTER VAN DIEMEN</meta:user-defined>
    <meta:user-defined meta:name="DCTERMS.W3CDTF/DCTERMS.available">2021-06-01</meta:user-defined>
    <meta:user-defined meta:name="DCTERMS.W3CDTF/OVERHEIDop.jaargang">2021</meta:user-defined>
    <meta:user-defined meta:name="OVERHEIDop.publicationIssue">173658</meta:user-defined>
    <meta:user-defined meta:name="OVERHEIDop.GmbID/DC.identifier">gmb-2021-173658</meta:user-defined>
    <meta:user-defined meta:name="OVERHEIDop.versieInformatie"/>
  </office:meta>
</office:document-meta>
</file>