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  <text:list-style style:name="id1-3-2-1-1-2-1-2-2">
      <text:list-level-style-bullet text:bullet-char="•" text:level="1">
        <style:list-level-properties text:min-label-width="10mm"/>
      </text:list-level-style-bullet>
    </text:list-style>
    <text:list-style style:name="id1-3-2-1-1-2-1-2-3">
      <text:list-level-style-bullet text:bullet-char="•" text:level="1">
        <style:list-level-properties text:min-label-width="10mm"/>
      </text:list-level-style-bullet>
    </text:list-style>
    <text:list-style style:name="id1-3-2-1-1-2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wijzigen van de bestaande kapschuur - In de Planten 2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 </text:number>
                <text:list text:style-name="id1-3-2-1-1-2-1-2">
                  <text:list-item text:style-override="id1-3-2-1-1-2-1-2-1">
                    <text:number>•</text:number>
                    <text:p text:style-name="al">Activiteit: het wijzigen van de bestaande kapschuur</text:p>
                  </text:list-item>
                  <text:list-item text:style-override="id1-3-2-1-1-2-1-2-2">
                    <text:number>•</text:number>
                    <text:p text:style-name="al">Locatie: In de Planten 21 te Echt</text:p>
                  </text:list-item>
                  <text:list-item text:style-override="id1-3-2-1-1-2-1-2-3">
                    <text:number>•</text:number>
                    <text:p text:style-name="al">Datum besluit: 26 mei 2021</text:p>
                  </text:list-item>
                  <text:list-item text:style-override="id1-3-2-1-1-2-1-2-4">
                    <text:number>•</text:number>
                    <text:p text:style-name="al">Door dit besluit is de nieuwe uiterste beslistermijn: 11 juli 2021</text:p>
                  </text:list-item>
                </text:list>
              </text:list-item>
            </text:list>
            <text:p text:style-name="last-al">Echt-Susteren, 03 juni 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64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4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4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602.272 346065.431</meta:user-defined>
    <meta:user-defined meta:name="DC.title">Gemeente Echt-Susteren - verlenging omgevingsvergunning - wijzigen van de bestaande kapschuur - In de Planten 21, Echt</meta:user-defined>
    <meta:user-defined meta:name="OVERHEID.PostcodeHuisnummer/OVERHEIDop.postcodeHuisnummer">6102EP 21</meta:user-defined>
    <meta:user-defined meta:name="OVERHEIDop.straatnaam">In de Planten</meta:user-defined>
    <meta:user-defined meta:name="OVERHEIDop.woonplaats">Ech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649</meta:user-defined>
    <meta:user-defined meta:name="OVERHEIDop.GmbID/DC.identifier">gmb-2021-173649</meta:user-defined>
    <meta:user-defined meta:name="OVERHEIDop.versieInformatie"/>
  </office:meta>
</office:document-meta>
</file>