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elsterstraat 27b, 9711 KH Groningen – verbouw studentenkamers naar appartementen (ontvangstdatum 24-02-2021, dossiernummer 202171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3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3.494 581733.724</meta:user-defined>
    <meta:user-defined meta:name="DC.title">Aanvraag omgevingsvergunning, verlenging termijn: Pelsterstraat 27b, 9711 KH Groningen – verbouw studentenkamers naar appartementen (ontvangstdatum 24-02-2021, dossiernummer 202171176)</meta:user-defined>
    <meta:user-defined meta:name="OVERHEID.PostcodeHuisnummer/OVERHEIDop.postcodeHuisnummer">9711KH 27</meta:user-defined>
    <meta:user-defined meta:name="OVERHEIDop.straatnaam">Pelster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37</meta:user-defined>
    <meta:user-defined meta:name="OVERHEIDop.GmbID/DC.identifier">gmb-2021-173637</meta:user-defined>
    <meta:user-defined meta:name="OVERHEIDop.versieInformatie"/>
  </office:meta>
</office:document-meta>
</file>