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Vossenburglaan, kadastraal bekend: sectie AE perceelsnummer 1995 te Meerstad, Groningen – oprichten verzamelgebouw met gezondheidscentrum, supermarkt en daghoreca (ontvangstdatum 17-12-2020, dossiernummer 2020780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63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3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37.902 583745.872</meta:user-defined>
    <meta:user-defined meta:name="DC.title">Aanvraag omgevingsvergunning, verlenging termijn: Vossenburglaan, kadastraal bekend: sectie AE perceelsnummer 1995 te Meerstad, Groningen – oprichten verzamelgebouw met gezondheidscentrum, supermarkt en daghoreca (ontvangstdatum 17-12-2020, dossiernummer 202078061)</meta:user-defined>
    <meta:user-defined meta:name="OVERHEID.PostcodeHuisnummer/OVERHEIDop.postcodeHuisnummer">9613EA 139</meta:user-defined>
    <meta:user-defined meta:name="OVERHEIDop.straatnaam">Vossenburglaan</meta:user-defined>
    <meta:user-defined meta:name="OVERHEIDop.woonplaats">Meersta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31</meta:user-defined>
    <meta:user-defined meta:name="OVERHEIDop.GmbID/DC.identifier">gmb-2021-173631</meta:user-defined>
    <meta:user-defined meta:name="OVERHEIDop.versieInformatie"/>
  </office:meta>
</office:document-meta>
</file>