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randveilig gebruik bestaande boulderhal en reeds verleende ontheffing voor gebruik van de expeditie voor de complete ruimte uitbreiden - Schieweg 15L, Delft </text:p>
      <text:section text:name="zakelijke-mededeling_id1-3-2" text:style-name="zakelijke-mededeling">
        <text:section text:name="zakelijke-mededeling-tekst_id1-3-2-1" text:style-name="zakelijke-mededeling-tekst">
          <text:section text:name="tekst_id1-3-2-1-1" text:style-name="tekst">
            <text:p text:style-name="common-al">2627 AN | Schieweg 15L | bouw, strijdig gebruik met RO, melding brandveilig gebruik: bestaande boulderhal en reeds verleende ontheffing voor gebruik van de expeditie voor de complete ruimte uitbreiden | 27-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63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3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3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66.304 445673.303</meta:user-defined>
    <meta:user-defined meta:name="DC.title">Gemeente Delft - aanvraag omgevingsvergunning - brandveilig gebruik bestaande boulderhal en reeds verleende ontheffing voor gebruik van de expeditie voor de complete ruimte uitbreiden - Schieweg 15L, Delft</meta:user-defined>
    <meta:user-defined meta:name="OVERHEID.PostcodeHuisnummer/OVERHEIDop.postcodeHuisnummer">2627AN 15</meta:user-defined>
    <meta:user-defined meta:name="OVERHEIDop.straatnaam">Schieweg</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630</meta:user-defined>
    <meta:user-defined meta:name="OVERHEIDop.GmbID/DC.identifier">gmb-2021-173630</meta:user-defined>
    <meta:user-defined meta:name="OVERHEIDop.versieInformatie"/>
  </office:meta>
</office:document-meta>
</file>