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lcmaria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lcmaria 1 te Baarn</text:span> (3743 GE) het kappen van een lariks (1 juni 2021)</text:p>
            <text:p text:style-name="common-al">Ingediende aanvragen liggen niet ter inzage.</text:p>
            <text:p text:style-name="last-al">Baarn 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6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0 469008</meta:user-defined>
    <meta:user-defined meta:name="DC.title">Gemeente Baarn aanvraag omgevingsvergunning Alcmaria 1 te Baarn</meta:user-defined>
    <meta:user-defined meta:name="OVERHEID.PostcodeHuisnummer/OVERHEIDop.postcodeHuisnummer">3743GE 1</meta:user-defined>
    <meta:user-defined meta:name="OVERHEIDop.straatnaam">Alcmaria</meta:user-defined>
    <meta:user-defined meta:name="OVERHEIDop.woonplaats">Baa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28</meta:user-defined>
    <meta:user-defined meta:name="OVERHEIDop.GmbID/DC.identifier">gmb-2021-173628</meta:user-defined>
    <meta:user-defined meta:name="OVERHEIDop.versieInformatie"/>
  </office:meta>
</office:document-meta>
</file>