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romme Elleboog 64 te Haren, 9751 RE Groningen – legaliseren illegale verbouw voor realiseren 2 woonfuncties in bestaand kantoorgebouw (ontvangstdatum 01-04-2021, dossiernummer 202172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62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2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2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34.416 577024.626</meta:user-defined>
    <meta:user-defined meta:name="DC.title">Aanvraag omgevingsvergunning, verlenging termijn: Kromme Elleboog 64 te Haren, 9751 RE Groningen – legaliseren illegale verbouw voor realiseren 2 woonfuncties in bestaand kantoorgebouw (ontvangstdatum 01-04-2021, dossiernummer 202172230)</meta:user-defined>
    <meta:user-defined meta:name="OVERHEID.PostcodeHuisnummer/OVERHEIDop.postcodeHuisnummer">9751RE 64</meta:user-defined>
    <meta:user-defined meta:name="OVERHEIDop.straatnaam">Kromme Elleboog</meta:user-defined>
    <meta:user-defined meta:name="OVERHEIDop.woonplaats">Haren G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24</meta:user-defined>
    <meta:user-defined meta:name="OVERHEIDop.GmbID/DC.identifier">gmb-2021-173624</meta:user-defined>
    <meta:user-defined meta:name="OVERHEIDop.versieInformatie"/>
  </office:meta>
</office:document-meta>
</file>