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ulpenbek 6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mei 2021 met zaaknummer <text:span text:style-name="nadrukvet">M-SLM210180 </text:span>voor het verwijderen van asbest (dak garage) op de locatie <text:span text:style-name="nadrukvet">Wulpenbek 6 in Hoek.</text:span></text:p>
            <text:p text:style-name="common-al">De sloopmelding is op 1 jun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9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362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62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62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5215.06 371768.11</meta:user-defined>
    <meta:user-defined meta:name="DC.title">sloopmelding - Wulpenbek 6 in Hoek</meta:user-defined>
    <meta:user-defined meta:name="OVERHEID.PostcodeHuisnummer/OVERHEIDop.postcodeHuisnummer">4542PS 6</meta:user-defined>
    <meta:user-defined meta:name="OVERHEIDop.straatnaam">Wulpenbek</meta:user-defined>
    <meta:user-defined meta:name="OVERHEIDop.woonplaats">Hoe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3620</meta:user-defined>
    <meta:user-defined meta:name="OVERHEIDop.GmbID/DC.identifier">gmb-2021-173620</meta:user-defined>
    <meta:user-defined meta:name="OVERHEIDop.versieInformatie"/>
  </office:meta>
</office:document-meta>
</file>