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ude Kruisweg 162, 2142 EJ Cruquius, Gemeente Haarlemmermeer, het kappen van 46 bomen, datum verlengingsbesluit: 1 juni 2021, zaak 10187799, OLO-5902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1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90.267 483171.663</meta:user-defined>
    <meta:user-defined meta:name="DC.title">Verlenging beslistermijn aanvraag omgevingsvergunning, Oude Kruisweg 162, 2142 EJ Cruquius, Gemeente Haarlemmermeer, het kappen van 46 bomen, datum verlengingsbesluit: 1 juni 2021, zaak 10187799, OLO-5902003.</meta:user-defined>
    <meta:user-defined meta:name="OVERHEID.PostcodeHuisnummer/OVERHEIDop.postcodeHuisnummer">2142EJ 162</meta:user-defined>
    <meta:user-defined meta:name="OVERHEIDop.straatnaam">Oude Kruisweg</meta:user-defined>
    <meta:user-defined meta:name="OVERHEIDop.woonplaats">Cruquiu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19</meta:user-defined>
    <meta:user-defined meta:name="OVERHEIDop.GmbID/DC.identifier">gmb-2021-173619</meta:user-defined>
    <meta:user-defined meta:name="OVERHEIDop.versieInformatie"/>
  </office:meta>
</office:document-meta>
</file>