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eimansstraat 27, verzoek tot het afwijken van bestemmingsplan i.v.m. een aanvullende functie (BSO) in een scouting gebouw, verzonden 28 mei 2021, ODIJ-Z-21-0895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6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611.149 488308.646</meta:user-defined>
    <meta:user-defined meta:name="DC.title">Zandvoort, verleende omgevingsvergunning  Heimansstraat 27, verzoek tot het afwijken van bestemmingsplan i.v.m. een aanvullende functie (BSO) in een scouting gebouw, verzonden 28 mei 2021, ODIJ-Z-21-089563.</meta:user-defined>
    <meta:user-defined meta:name="OVERHEID.PostcodeHuisnummer/OVERHEIDop.postcodeHuisnummer">2041BN 27</meta:user-defined>
    <meta:user-defined meta:name="OVERHEIDop.straatnaam">Heimansstraat</meta:user-defined>
    <meta:user-defined meta:name="OVERHEIDop.woonplaats">Zandvoort</meta:user-defined>
    <meta:user-defined meta:name="DCTERMS.W3CDTF/DCTERMS.available">2021-06-03</meta:user-defined>
    <meta:user-defined meta:name="DCTERMS.W3CDTF/OVERHEIDop.jaargang">2021</meta:user-defined>
    <meta:user-defined meta:name="OVERHEIDop.publicationIssue">173613</meta:user-defined>
    <meta:user-defined meta:name="OVERHEIDop.GmbID/DC.identifier">gmb-2021-173613</meta:user-defined>
    <meta:user-defined meta:name="OVERHEIDop.versieInformatie"/>
  </office:meta>
</office:document-meta>
</file>