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straat 12, 9711 LJ Groningen – verandering bestaande winkelpui en maken trap naar verdieping (ontvangstdatum 22-03-2021, dossiernummer 20217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1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04.821 581875.899</meta:user-defined>
    <meta:user-defined meta:name="DC.title">Aanvraag omgevingsvergunning, verlenging termijn: Herestraat 12, 9711 LJ Groningen – verandering bestaande winkelpui en maken trap naar verdieping (ontvangstdatum 22-03-2021, dossiernummer 202171833)</meta:user-defined>
    <meta:user-defined meta:name="OVERHEID.PostcodeHuisnummer/OVERHEIDop.postcodeHuisnummer">9711LJ 12</meta:user-defined>
    <meta:user-defined meta:name="OVERHEIDop.straatnaam">Here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12</meta:user-defined>
    <meta:user-defined meta:name="OVERHEIDop.GmbID/DC.identifier">gmb-2021-173612</meta:user-defined>
    <meta:user-defined meta:name="OVERHEIDop.versieInformatie"/>
  </office:meta>
</office:document-meta>
</file>