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 van de toestemming om beslistermijn te verlengen Dr.C.A.Gerkestraat 21rd, plaatsen van een dakkapel aan de voorzijde van de woning, ingekomen 07 april 2021, ODIJ-Z-21-091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ger heeft toestemming gegeven om de beslistermijn van bovenstaande aanvraag met zes weken te verl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360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950 487232</meta:user-defined>
    <meta:user-defined meta:name="DC.title">Zandvoort, bekendmaking van de toestemming om beslistermijn te verlengen Dr.C.A.Gerkestraat 21rd, plaatsen van een dakkapel aan de voorzijde van de woning, ingekomen 07 april 2021, ODIJ-Z-21-091210.</meta:user-defined>
    <meta:user-defined meta:name="OVERHEID.PostcodeHuisnummer/OVERHEIDop.postcodeHuisnummer">2042EM 21</meta:user-defined>
    <meta:user-defined meta:name="OVERHEIDop.straatnaam">Dr C A Gerkestraat</meta:user-defined>
    <meta:user-defined meta:name="OVERHEIDop.woonplaats">Zandvoo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08</meta:user-defined>
    <meta:user-defined meta:name="OVERHEIDop.GmbID/DC.identifier">gmb-2021-173608</meta:user-defined>
    <meta:user-defined meta:name="OVERHEIDop.versieInformatie"/>
  </office:meta>
</office:document-meta>
</file>