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6 studios voor starters en bestaande pand vergroten met 9 m2 aan achterkant - Brasserskade 89, Delft </text:p>
      <text:section text:name="zakelijke-mededeling_id1-3-2" text:style-name="zakelijke-mededeling">
        <text:section text:name="zakelijke-mededeling-tekst_id1-3-2-1" text:style-name="zakelijke-mededeling-tekst">
          <text:section text:name="tekst_id1-3-2-1-1" text:style-name="tekst">
            <text:p text:style-name="common-al">2612 CB | Brasserskade 89 | bouw: 6 studios voor starters en bestaande pand vergroten met 9 m2 aan achterkant | 24-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0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0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0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05.738 448928.824</meta:user-defined>
    <meta:user-defined meta:name="DC.title">Gemeente Delft - aanvraag omgevingsvergunning - 6 studios voor starters en bestaande pand vergroten met 9 m2 aan achterkant - Brasserskade 89, Delft</meta:user-defined>
    <meta:user-defined meta:name="OVERHEID.PostcodeHuisnummer/OVERHEIDop.postcodeHuisnummer">2612CB 89</meta:user-defined>
    <meta:user-defined meta:name="OVERHEIDop.straatnaam">Brasserskade</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07</meta:user-defined>
    <meta:user-defined meta:name="OVERHEIDop.GmbID/DC.identifier">gmb-2021-173607</meta:user-defined>
    <meta:user-defined meta:name="OVERHEIDop.versieInformatie"/>
  </office:meta>
</office:document-meta>
</file>