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1 te Eesterga: Ontvangen melding activiteitenbesluit (MB 2021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een melding op grond van het Activiteitenbesluit milieubeheer ontvangen voor deze locatie. Het gaat om het veranderen van het bedrijf .</text:p>
            <text:p text:style-name="common-al">Meldingen worden slechts ter kennisname gepubliceerd.</text:p>
            <text:p text:style-name="last-al"> Tegen een gedane melding kan geen bezwaar of beroep worden ingediend.Nadere informatie kunt u verkrijgen bij de gemeente, telefoonnummer 14 05 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5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15.299 541897.3</meta:user-defined>
    <meta:user-defined meta:name="DC.title">Straatweg 11 te Eesterga: Ontvangen melding activiteitenbesluit (MB 20210059)</meta:user-defined>
    <meta:user-defined meta:name="OVERHEID.PostcodeHuisnummer/OVERHEIDop.postcodeHuisnummer">8534WB 11</meta:user-defined>
    <meta:user-defined meta:name="OVERHEIDop.straatnaam">Straatweg</meta:user-defined>
    <meta:user-defined meta:name="OVERHEIDop.woonplaats">Eesterg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99</meta:user-defined>
    <meta:user-defined meta:name="OVERHEIDop.GmbID/DC.identifier">gmb-2021-173599</meta:user-defined>
    <meta:user-defined meta:name="OVERHEIDop.versieInformatie"/>
  </office:meta>
</office:document-meta>
</file>