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fzuigsysteem op dak, gevel aanpassen en diverse vergunningsvrije interne verbouwingen tbv. een afhaalconcept, met op het dak geurfiltersysteem kasten - Paradijspoort 6, Delft </text:p>
      <text:section text:name="zakelijke-mededeling_id1-3-2" text:style-name="zakelijke-mededeling">
        <text:section text:name="zakelijke-mededeling-tekst_id1-3-2-1" text:style-name="zakelijke-mededeling-tekst">
          <text:section text:name="tekst_id1-3-2-1-1" text:style-name="tekst">
            <text:p text:style-name="common-al">2611 MB | Paradijspoort 6 | bouw: afzuigsysteem op dak, gevel aanpassen en diverse vergunningsvrije interne verbouwingen tbv. een afhaalconcept, met op het dak geurfiltersysteem kasten | 26-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5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2.899 447371.7</meta:user-defined>
    <meta:user-defined meta:name="DC.title">Gemeente Delft - aanvraag omgevingsvergunning - afzuigsysteem op dak, gevel aanpassen en diverse vergunningsvrije interne verbouwingen tbv. een afhaalconcept, met op het dak geurfiltersysteem kasten - Paradijspoort 6, Delft</meta:user-defined>
    <meta:user-defined meta:name="OVERHEID.PostcodeHuisnummer/OVERHEIDop.postcodeHuisnummer">2611MB 6</meta:user-defined>
    <meta:user-defined meta:name="OVERHEIDop.straatnaam">Paradijspoor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591</meta:user-defined>
    <meta:user-defined meta:name="OVERHEIDop.GmbID/DC.identifier">gmb-2021-173591</meta:user-defined>
    <meta:user-defined meta:name="OVERHEIDop.versieInformatie"/>
  </office:meta>
</office:document-meta>
</file>