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iephuisstraat 63, 9714 GV Groningen – terug splitsen bestaande bovenwoning tot 2 zelfstandige woningen (verzenddatum 27-05-2021, dossiernummer 20217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9.378 583449.713</meta:user-defined>
    <meta:user-defined meta:name="DC.title">Geweigerde omgevingsvergunning: Diephuisstraat 63, 9714 GV Groningen – terug splitsen bestaande bovenwoning tot 2 zelfstandige woningen (verzenddatum 27-05-2021, dossiernummer 202171205)</meta:user-defined>
    <meta:user-defined meta:name="OVERHEID.PostcodeHuisnummer/OVERHEIDop.postcodeHuisnummer">9714GV 63</meta:user-defined>
    <meta:user-defined meta:name="OVERHEIDop.straatnaam">Diephuis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87</meta:user-defined>
    <meta:user-defined meta:name="OVERHEIDop.GmbID/DC.identifier">gmb-2021-173587</meta:user-defined>
    <meta:user-defined meta:name="OVERHEIDop.versieInformatie"/>
  </office:meta>
</office:document-meta>
</file>