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2, 7329 AT Apeldoorn, het vergroten van een schuur/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1 </text:p>
            <text:p text:style-name="common-al">Wabonummer: D21/0277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8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2</meta:user-defined>
    <dc:language>nl</dc:language>
    <meta:user-defined meta:name="OVERHEID.EPSG28992/DC.spatial">196435.059 467976.036</meta:user-defined>
    <meta:user-defined meta:name="DC.title">Aanvraag omgevingsvergunning Adelbrechtgaarde 2, 7329 AT Apeldoorn, het vergroten van een schuur/carport</meta:user-defined>
    <meta:user-defined meta:name="OVERHEID.PostcodeHuisnummer/OVERHEIDop.postcodeHuisnummer">7329AT 2</meta:user-defined>
    <meta:user-defined meta:name="OVERHEIDop.straatnaam">Adelbrechtgaarde</meta:user-defined>
    <meta:user-defined meta:name="OVERHEIDop.woonplaats">Apeld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83</meta:user-defined>
    <meta:user-defined meta:name="OVERHEIDop.GmbID/DC.identifier">gmb-2021-173583</meta:user-defined>
    <meta:user-defined meta:name="OVERHEIDop.versieInformatie"/>
  </office:meta>
</office:document-meta>
</file>