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fonds, vloerbedekking en lichte wanden slopen met klein (elektrisch) handgereedschap - Jacob Gerritstraat 22,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sloop, beschermd stadsgezicht/gemeentmonument: plafonds, vloerbedekking en lichte wanden slopen met klein (elektrisch) handgereedschap | 26-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5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6.899 447484.499</meta:user-defined>
    <meta:user-defined meta:name="DC.title">Gemeente Delft - aanvraag omgevingsvergunning - plafonds, vloerbedekking en lichte wanden slopen met klein (elektrisch) handgereedschap - Jacob Gerritstraat 22, Delft</meta:user-defined>
    <meta:user-defined meta:name="OVERHEID.PostcodeHuisnummer/OVERHEIDop.postcodeHuisnummer">2611ES 22</meta:user-defined>
    <meta:user-defined meta:name="OVERHEIDop.straatnaam">Jacob Gerritstraat</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579</meta:user-defined>
    <meta:user-defined meta:name="OVERHEIDop.GmbID/DC.identifier">gmb-2021-173579</meta:user-defined>
    <meta:user-defined meta:name="OVERHEIDop.versieInformatie"/>
  </office:meta>
</office:document-meta>
</file>