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plaatsen van een dakkapel in het achterdakvlak van de woning op locatie Constantlaan 7 te Naarden. De aanvraag is geregistreerd onder zaaknummer HZ_WABO-21-10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57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7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86.23 477591.5</meta:user-defined>
    <meta:user-defined meta:name="DC.title">Aanvraag omgevingsvergunning Constantlaan 7 te Naarden</meta:user-defined>
    <meta:user-defined meta:name="OVERHEID.PostcodeHuisnummer/OVERHEIDop.postcodeHuisnummer">1412KL 7</meta:user-defined>
    <meta:user-defined meta:name="OVERHEIDop.straatnaam">Constantlaan</meta:user-defined>
    <meta:user-defined meta:name="OVERHEIDop.woonplaats">Naa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75</meta:user-defined>
    <meta:user-defined meta:name="OVERHEIDop.GmbID/DC.identifier">gmb-2021-173575</meta:user-defined>
    <meta:user-defined meta:name="OVERHEIDop.versieInformatie"/>
  </office:meta>
</office:document-meta>
</file>