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Bekendmaking Wet algemene bepalingen omgevingsrecht ontwerpbesluit omgevingsvergunning,                                                                A. Hofma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ext:span>
            <text:span text:style-name="nadrukvet">twerpbesluit </text:span>
            <text:span text:style-name="nadrukvet">omgevingsvergunning</text:span>
          </text:p>
            <text:p text:style-name="common-al">De directeur van Omgevingsdienst IJmond maakt, namens  het college van gemeente Haarlem, bekend dat met toepassing van de artikelen 2.1 lid 1 onder e en 2.30 van de Wet algemene bepalingen omgevingsrecht, juncto Afdeling 3.4 van de Algemene wet bestuursrecht, hij voornemens is een omgevingsvergunning te verlenen aan Van Nispen Metaalhandel BV voor het veranderen van de inrichting aan de A. Hofmanweg 25 in Haarlem en het ambtshalve aanpassen van de oprichtingsvergunning van 20 juli 2017. Tevens is maatwerk opgesteld op grond van artikel 2.1 tweede lid onder b en c uit het Activiteitenbesluit. </text:p>
            <text:p text:style-name="common-al"/>
            <text:p text:style-name="common-al">Voorafgaand aan het opstellen van de ontwerpbeschikking hebben wij op 5 maart 2021  besloten dat voor deze aanvraag geen Mer-beoordeling noodzakelijk is. Dit besluit ligt mede ter inzage. </text:p>
            <text:p text:style-name="common-al"/>
            <text:p text:style-name="common-al">
            <text:span text:style-name="nadrukondlijn">Inzage</text:span>
          </text:p>
            <text:p text:style-name="common-al">Het ontwerpbesluit van de omgevingsvergunning, de ambtshalve aanpassing van de oprichtingsvergunning, het maatwerkbesluit en het besluit dat geen Mer-beoordeling noodzakelijk is, liggen met ingang van 4 juni tot 17 juli 2021 tot ter inzage in het kantoor van de Omgevingsdienst IJmond aan het Stationsplein 48b in Beverwijk, bij de balie van de Raakspoort, Zijlvest 39 te Haarlem en is tevens in te zien op: www.odijmond.</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Zienswijzen</text:span>
          </text:p>
            <text:p text:style-name="common-al">Tot 17 juli 2021 kan eenieder schriftelijk of mondeling zienswijzen naar voren brengen bij de directeur van Omgevingsdienst IJmond.</text:p>
            <text:p text:style-name="common-al"/>
            <text:p text:style-name="common-al">
            <text:span text:style-name="nadrukvet">Algemene informatie</text:span>
          </text:p>
            <text:p text:style-name="common-al">Bezoekadres: Stationsplein 48b, Beverwijk. Postadres: Postbus 325, 1940 AH Beverwijk.</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897.223 489919.618</meta:user-defined>
    <meta:user-defined meta:name="DC.title">Haarlem, bekendmaking Bekendmaking Wet algemene bepalingen omgevingsrecht ontwerpbesluit omgevingsvergunning,                                                                A. Hofmanweg 25</meta:user-defined>
    <meta:user-defined meta:name="OVERHEID.PostcodeHuisnummer/OVERHEIDop.postcodeHuisnummer">2031BH 25</meta:user-defined>
    <meta:user-defined meta:name="OVERHEIDop.straatnaam">A. Hofmanweg</meta:user-defined>
    <meta:user-defined meta:name="OVERHEIDop.woonplaats">Haarlem</meta:user-defined>
    <meta:user-defined meta:name="DCTERMS.W3CDTF/DCTERMS.available">2021-06-03</meta:user-defined>
    <meta:user-defined meta:name="DCTERMS.W3CDTF/OVERHEIDop.jaargang">2021</meta:user-defined>
    <meta:user-defined meta:name="OVERHEIDop.publicationIssue">173572</meta:user-defined>
    <meta:user-defined meta:name="OVERHEIDop.GmbID/DC.identifier">gmb-2021-173572</meta:user-defined>
    <meta:user-defined meta:name="OVERHEIDop.versieInformatie"/>
  </office:meta>
</office:document-meta>
</file>