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extra container, Mindenstraat 11 (zaaknummer: 0193ESUITE11624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denstraat 11</text:span>
            <text:span text:style-name="nadrukvet">–</text:span> ontvangen 26 mei 2021 voor het tijdelijk plaatsen van een extra container op het terrein ten behoeve van opslag accu's (periode 10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5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85.77 505062.097</meta:user-defined>
    <meta:user-defined meta:name="DC.title">Aanvraag Omgevingsvergunning, tijdelijk plaatsen extra container, Mindenstraat 11 (zaaknummer: 0193ESUITE1162452021)</meta:user-defined>
    <meta:user-defined meta:name="OVERHEID.PostcodeHuisnummer/OVERHEIDop.postcodeHuisnummer">8028PK 11</meta:user-defined>
    <meta:user-defined meta:name="OVERHEIDop.straatnaam">Mindenstraat</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3570</meta:user-defined>
    <meta:user-defined meta:name="OVERHEIDop.GmbID/DC.identifier">gmb-2021-173570</meta:user-defined>
    <meta:user-defined meta:name="OVERHEIDop.versieInformatie"/>
  </office:meta>
</office:document-meta>
</file>