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lix Bockenplein 1 en Monseigneur Vranckenplein 2 te Maastricht. Kennisgeving nieuwe aanvraag omgevingsvergunning, een aanvraag brandveilig gebruik ( het tijdelijk plaatsen van 2 un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05WB</text:p>
            <text:p text:style-name="common-al">
            <text:span text:style-name="nadrukvet">Felix Bockenplein 1 en Monseigneur Vranckenplein 2 te Maastricht</text:span>
          </text:p>
            <text:p text:style-name="common-al">
            <text:span text:style-name="nadrukvet">een aanvraag brandveilig gebruik ( het tijdelijk plaatsen van 2 units)</text:span>
          </text:p>
            <text:p text:style-name="common-al"/>
            <text:p text:style-name="common-al">
            <text:span text:style-name="nadrukvet">Datum ontvangst aanvraag:</text:span> 2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356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56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747 316076.74</meta:user-defined>
    <meta:user-defined meta:name="DC.title">Felix Bockenplein 1 en Monseigneur Vranckenplein 2 te Maastricht. Kennisgeving nieuwe aanvraag omgevingsvergunning, een aanvraag brandveilig gebruik ( het tijdelijk plaatsen van 2 units)</meta:user-defined>
    <meta:user-defined meta:name="OVERHEID.PostcodeHuisnummer/OVERHEIDop.postcodeHuisnummer">6213HM 1</meta:user-defined>
    <meta:user-defined meta:name="OVERHEIDop.straatnaam">Felix Bockenplein</meta:user-defined>
    <meta:user-defined meta:name="OVERHEIDop.woonplaats">Maastri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569</meta:user-defined>
    <meta:user-defined meta:name="OVERHEIDop.GmbID/DC.identifier">gmb-2021-173569</meta:user-defined>
    <meta:user-defined meta:name="OVERHEIDop.versieInformatie"/>
  </office:meta>
</office:document-meta>
</file>