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- 162, het plaatsen van een schuur met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5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36 - 162, het plaatsen van een schuur met overkapping, 689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35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536.09 542597.94</meta:user-defined>
    <meta:user-defined meta:name="DC.title">Gemeente Borger-Odoorn, Exloo, Valtherweg 36 - 162, het plaatsen van een schuur met overkapping (aanvraag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56</meta:user-defined>
    <meta:user-defined meta:name="OVERHEIDop.GmbID/DC.identifier">gmb-2021-17356</meta:user-defined>
    <meta:user-defined meta:name="OVERHEIDop.versieInformatie"/>
  </office:meta>
</office:document-meta>
</file>