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plein 17, 9747 AS Groningen – realiseren buitentribune tegen Willem Alexander sporthal (verzenddatum 27-05-2021, dossiernummer 20217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42.078 584477.972</meta:user-defined>
    <meta:user-defined meta:name="DC.title">Verleende omgevingsvergunning: Zernikeplein 17, 9747 AS Groningen – realiseren buitentribune tegen Willem Alexander sporthal (verzenddatum 27-05-2021, dossiernummer 202171508)</meta:user-defined>
    <meta:user-defined meta:name="OVERHEID.PostcodeHuisnummer/OVERHEIDop.postcodeHuisnummer">9747AS 17</meta:user-defined>
    <meta:user-defined meta:name="OVERHEIDop.straatnaam">Zernikeplei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59</meta:user-defined>
    <meta:user-defined meta:name="OVERHEIDop.GmbID/DC.identifier">gmb-2021-173559</meta:user-defined>
    <meta:user-defined meta:name="OVERHEIDop.versieInformatie"/>
  </office:meta>
</office:document-meta>
</file>