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andsteenlaan 145, 9743 TL Groningen – plaatsen dakkapel (verzenddatum 27-05-2021, dossiernummer 202173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54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4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4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057.967 582105.412</meta:user-defined>
    <meta:user-defined meta:name="DC.title">Verleende omgevingsvergunning: Zandsteenlaan 145, 9743 TL Groningen – plaatsen dakkapel (verzenddatum 27-05-2021, dossiernummer 202173362)</meta:user-defined>
    <meta:user-defined meta:name="OVERHEID.PostcodeHuisnummer/OVERHEIDop.postcodeHuisnummer">9743TL 145</meta:user-defined>
    <meta:user-defined meta:name="OVERHEIDop.straatnaam">Zandsteenlaan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546</meta:user-defined>
    <meta:user-defined meta:name="OVERHEIDop.GmbID/DC.identifier">gmb-2021-173546</meta:user-defined>
    <meta:user-defined meta:name="OVERHEIDop.versieInformatie"/>
  </office:meta>
</office:document-meta>
</file>