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dijk 145, 9738 AE Groningen – plaatsen dakopbouw (verzenddatum 26-05-2021, dossiernummer 20217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4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4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4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24.553 584932.998</meta:user-defined>
    <meta:user-defined meta:name="DC.title">Verleende omgevingsvergunning: Wolddijk 145, 9738 AE Groningen – plaatsen dakopbouw (verzenddatum 26-05-2021, dossiernummer 202171614)</meta:user-defined>
    <meta:user-defined meta:name="OVERHEID.PostcodeHuisnummer/OVERHEIDop.postcodeHuisnummer">9738AE 145</meta:user-defined>
    <meta:user-defined meta:name="OVERHEIDop.straatnaam">Wolddijk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41</meta:user-defined>
    <meta:user-defined meta:name="OVERHEIDop.GmbID/DC.identifier">gmb-2021-173541</meta:user-defined>
    <meta:user-defined meta:name="OVERHEIDop.versieInformatie"/>
  </office:meta>
</office:document-meta>
</file>