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Cuypstraat 82-H 1072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lbert Cuypstraat 82-H 1072CX Amsterdam</text:p>
            <text:p text:style-name="common-al">Omschrijving: voor het vernieuwen van het pand door middel van funderingsherstel op de eerste bouwlaag met behoud van de winkelfunctie.</text:p>
            <text:p text:style-name="common-al">Datum ontvangst: 19-04-2021</text:p>
            <text:p text:style-name="common-al">Zaaknummer: Z2021-Z002530</text:p>
            <text:p text:style-name="common-al">OLO nummer: 60130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54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4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4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nieuwen van het pand door middel van funderingsherstel op de eerste bouwlaag met behoud van de winkelfunctie</meta:user-defined>
    <dc:language>nl</dc:language>
    <meta:user-defined meta:name="OVERHEID.EPSG28992/DC.spatial">121192.000090677 485346.000460443</meta:user-defined>
    <meta:user-defined meta:name="DC.title">Aanvraag omgevingsvergunning Albert Cuypstraat 82-H 1072CX Amsterdam</meta:user-defined>
    <meta:user-defined meta:name="OVERHEID.PostcodeHuisnummer/OVERHEIDop.postcodeHuisnummer">1072CX 82</meta:user-defined>
    <meta:user-defined meta:name="OVERHEIDop.straatnaam">Albert Cuypstraat</meta:user-defined>
    <meta:user-defined meta:name="OVERHEIDop.woonplaats">Amsterda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540</meta:user-defined>
    <meta:user-defined meta:name="OVERHEIDop.GmbID/DC.identifier">gmb-2021-173540</meta:user-defined>
    <meta:user-defined meta:name="OVERHEIDop.versieInformatie"/>
  </office:meta>
</office:document-meta>
</file>