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ingerdhoek 28, 9713 NR Groningen – vellen 1 boom (berk) in voortuin (verzenddatum 28-05-2021, dossiernummer 2021733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3537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53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53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137.34 582670.25</meta:user-defined>
    <meta:user-defined meta:name="DC.title">Verleende omgevingsvergunning: Wingerdhoek 28, 9713 NR Groningen – vellen 1 boom (berk) in voortuin (verzenddatum 28-05-2021, dossiernummer 202173337)</meta:user-defined>
    <meta:user-defined meta:name="OVERHEID.PostcodeHuisnummer/OVERHEIDop.postcodeHuisnummer">9713NS 28</meta:user-defined>
    <meta:user-defined meta:name="OVERHEIDop.straatnaam">Wingerdhoek</meta:user-defined>
    <meta:user-defined meta:name="OVERHEIDop.woonplaats">Groning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537</meta:user-defined>
    <meta:user-defined meta:name="OVERHEIDop.GmbID/DC.identifier">gmb-2021-173537</meta:user-defined>
    <meta:user-defined meta:name="OVERHEIDop.versieInformatie"/>
  </office:meta>
</office:document-meta>
</file>