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park, Tiny Houses, Tarralaan 5-10, Groningen – realiseren tiny house (tijdelijk maximaal 10 jaar) (verzenddatum 27-05-2021, dossiernummer 2021728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53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3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3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404.63 581815.72</meta:user-defined>
    <meta:user-defined meta:name="DC.title">Verleende omgevingsvergunning: Westpark, Tiny Houses, Tarralaan 5-10, Groningen – realiseren tiny house (tijdelijk maximaal 10 jaar) (verzenddatum 27-05-2021, dossiernummer 202172828)</meta:user-defined>
    <meta:user-defined meta:name="OVERHEID.PostcodeHuisnummer/OVERHEIDop.postcodeHuisnummer">9745ER 5</meta:user-defined>
    <meta:user-defined meta:name="OVERHEIDop.straatnaam">Tarralaan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532</meta:user-defined>
    <meta:user-defined meta:name="OVERHEIDop.GmbID/DC.identifier">gmb-2021-173532</meta:user-defined>
    <meta:user-defined meta:name="OVERHEIDop.versieInformatie"/>
  </office:meta>
</office:document-meta>
</file>