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ingel 21a, 9718 CB Groningen – uitbreiden woning met dakopbouw en dakterras (verzenddatum 28-05-2021, dossiernummer 202170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3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49.632 581803.679</meta:user-defined>
    <meta:user-defined meta:name="DC.title">Verleende omgevingsvergunning: Westersingel 21a, 9718 CB Groningen – uitbreiden woning met dakopbouw en dakterras (verzenddatum 28-05-2021, dossiernummer 202170701)</meta:user-defined>
    <meta:user-defined meta:name="OVERHEID.PostcodeHuisnummer/OVERHEIDop.postcodeHuisnummer">9718CB 21</meta:user-defined>
    <meta:user-defined meta:name="OVERHEIDop.straatnaam">Westersingel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30</meta:user-defined>
    <meta:user-defined meta:name="OVERHEIDop.GmbID/DC.identifier">gmb-2021-173530</meta:user-defined>
    <meta:user-defined meta:name="OVERHEIDop.versieInformatie"/>
  </office:meta>
</office:document-meta>
</file>