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ndellaan 314, 9721 JM Groningen – vellen 1 boom (spar, achterzijde) (verzenddatum 27-05-2021, dossiernummer 202173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2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18.442 579341.204</meta:user-defined>
    <meta:user-defined meta:name="DC.title">Verleende omgevingsvergunning: Vondellaan 314, 9721 JM Groningen – vellen 1 boom (spar, achterzijde) (verzenddatum 27-05-2021, dossiernummer 202173116)</meta:user-defined>
    <meta:user-defined meta:name="OVERHEID.PostcodeHuisnummer/OVERHEIDop.postcodeHuisnummer">9721LN 314</meta:user-defined>
    <meta:user-defined meta:name="OVERHEIDop.straatnaam">Vondellaa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22</meta:user-defined>
    <meta:user-defined meta:name="OVERHEIDop.GmbID/DC.identifier">gmb-2021-173522</meta:user-defined>
    <meta:user-defined meta:name="OVERHEIDop.versieInformatie"/>
  </office:meta>
</office:document-meta>
</file>